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Pour<text:span text:style-name="Measure_20__23_1">quoi</text:span> tu te barres en coura<text:span text:style-name="Measure_20__23_2">nt, l</text:span>e temps passe <text:s text:c="24"/>[Hook]</text:p>
      <text:p>Et tu cours <text:span text:style-name="Measure_20__23_1">pas</text:span> plus vite que lui, j'ai l'impres<text:span text:style-name="Measure_20__23_2">sion</text:span> que t'es pas au courant</text:p>
      <text:p>Pour<text:span text:style-name="Measure_20__23_1">quoi</text:span> tu te barres en coura<text:span text:style-name="Measure_20__23_2">nt, t</text:span>'es pas au courant</text:p>
      <text:p>Le temps passe trop vite, é<text:span text:style-name="Measure_20__23_2">vi</text:span>demment</text:p>
      <text:p/>
      <text:p>Moi, par le <text:span text:style-name="Measure_20__23_1">temps</text:span> contraint, presque <text:span text:style-name="Measure_20__23_2">es</text:span>croqué</text:p>
      <text:p>J'ai cru en <text:span text:style-name="Measure_20__23_1">ce truc</text:span> et, dans un troquet, contre <text:span text:style-name="Measure_20__23_2">un</text:span> verre, j'ai troqué</text:p>
      <text:p>Mon <text:span text:style-name="Measure_20__23_1">trac</text:span>, en trinquant, me sont <text:span text:style-name="Measure_20__23_2">ve</text:span>nus ces vers étri<text:span text:style-name="Measure_20__23_1">qués</text:span></text:p>
      <text:p>Trinquons, si t'as <text:span text:style-name="Measure_20__23_2">le temps</text:span>, je te raconte</text:p>
      <text:p>En peu de mots, je taf<text:span text:style-name="Measure_20__23_2">fais</text:span> depuis des mois</text:p>
      <text:p>Chaque heure é<text:span text:style-name="Measure_20__23_1">tait</text:span> un pas de moins, et pas des <text:span text:style-name="Measure_20__23_2">moin</text:span>dres</text:p>
      <text:p>Car j'avançais ra<text:span text:style-name="Measure_20__23_1">pi</text:span>dement, un rescapé dé<text:span text:style-name="Measure_20__23_2">marre</text:span> et son rap est dément</text:p>
      <text:p>La <text:span text:style-name="Measure_20__23_1">nou</text:span>velle se répand comme une é<text:span text:style-name="Measure_20__23_2">pi</text:span>démie</text:p>
      <text:p>Je te demande <text:span text:style-name="Measure_20__23_1">pas</text:span> d'aimer si t'es capé, in<text:span text:style-name="Measure_20__23_2">ca</text:span>pable de capter <text:s text:c="11"/>[Instru]</text:p>
      <text:p>Coupe <text:span text:style-name="Measure_20__23_1">tout</text:span> puisque, décidément, t'es <text:span text:style-name="Measure_20__23_2">pas</text:span> des miens <text:s text:c="16"/>Am Am Bm E7</text:p>
      <text:p>Donc <text:span text:style-name="Measure_20__23_1">tu</text:span> peux, de moi, dire <text:span text:style-name="Measure_20__23_2">t'as</text:span> pas d'amis</text:p>
      <text:p>Mais <text:span text:style-name="Measure_20__23_1">tu</text:span> peux finir avec un <text:span text:style-name="Measure_20__23_2">tym</text:span>pan de moins <text:s text:c="29"/>[Intro]</text:p>
      <text:p>Je connais <text:span text:style-name="Measure_20__23_1">peu</text:span> de monde parce qu'on n'est <text:span text:style-name="Measure_20__23_2">pas</text:span> du même <text:s text:c="9"/>C'est <text:span text:style-name="Measure_20__23_2">fou</text:span> ce que</text:p>
      <text:p>Mais t'ap<text:span text:style-name="Measure_20__23_1">plau</text:span>dis même si t'es pas d'hu<text:span text:style-name="Measure_20__23_2">meur</text:span> à taper des mains <text:s text:c="6"/>le temps</text:p>
      <text:p>Ce ne sont pas des mots, c'est <text:span text:style-name="Measure_20__23_2">juste</text:span> un peu de moi <text:s text:c="12"/><text:span text:style-name="Measure_20__23_1">Passe</text:span> vite</text:p>
      <text:p>T'as <text:span text:style-name="Measure_20__23_1">peur</text:span> d'aimer, garde ton <text:span text:style-name="Measure_20__23_2">a</text:span>vis si t'es pas du mien</text:p>
      <text:p>Et si t'as pas de meu<text:span text:style-name="Measure_20__23_2">f d</text:span>epuis des mois - Si t'as<text:span text:style-name="Measure_20__23_1">sures</text:span> pas des masses, nan, na<text:span text:style-name="Measure_20__23_2">n</text:span></text:p>
      <text:p>Démissionne pas stu<text:span text:style-name="Measure_20__23_1">pi</text:span>dement comme ceux qui se tapent <text:span text:style-name="Measure_20__23_2">un</text:span> demi</text:p>
      <text:p>Pour pas se ta<text:span text:style-name="Measure_20__23_1">per</text:span> de vent devant d'au<text:span text:style-name="Measure_20__23_2">tres</text:span> filles</text:p>
      <text:p>Mo<text:span text:style-name="Measure_20__23_1">i, p</text:span>osé sur le canap<text:span text:style-name="Measure_20__23_2">é, j</text:span>e me kine un punch</text:p>
      <text:p>Et commande <text:span text:style-name="Measure_20__23_1">un</text:span> pichet puis reviens comme <text:span text:style-name="Measure_20__23_2">un</text:span> pacha</text:p>
      <text:p>Avec le <text:span text:style-name="Measure_20__23_1">nu</text:span>méro d'une conne en poche, <text:span text:style-name="Measure_20__23_2">qu'est-ce</text:span> qui m'en empêche <text:s text:c="4"/>[Hook]</text:p>
      <text:p>Depuis que <text:span text:style-name="Measure_20__23_1">je rappe</text:span>, j'accroche même sans <text:span text:style-name="Measure_20__23_2">canne</text:span>-à-pêche <text:s text:c="10"/>[Instru] (x2)</text:p>
      <text:p/>
      <text:p>J'enviai<text:span text:style-name="Measure_20__23_2">s l</text:span>es rappeurs qu'aujourd'hui <text:span text:style-name="Measure_20__23_1">je</text:span> - Fais vrille<text:span text:style-name="Measure_20__23_2">r, j</text:span>e vous l'avoue</text:p>
      <text:p><text:s text:c="4"/>j'avais <text:span text:style-name="Measure_20__23_1">la</text:span> - Fièvre hie<text:span text:style-name="Measure_20__23_2">r e</text:span>t, pourtant, <text:span text:style-name="Measure_20__23_1">quand</text:span> - Dans le son, <text:span text:style-name="Measure_20__23_2">je</text:span> démarre</text:p>
      <text:p>Ce n'est <text:span text:style-name="Measure_20__23_1">pour</text:span> moi qu'un poisson <text:span text:style-name="Measure_20__23_2">d'a</text:span>vril</text:p>
      <text:p>Une farce, <text:span text:style-name="Measure_20__23_1">à</text:span> part ça, c'est fou <text:span text:style-name="Measure_20__23_2">comme</text:span> le temps passe</text:p>
      <text:p>A<text:span text:style-name="Measure_20__23_1">près</text:span> avoir fumé tous <text:span text:style-name="Measure_20__23_2">mes</text:span> joints - Je me <text:span text:style-name="Measure_20__23_1">re</text:span>trouve en juillet, <text:span text:style-name="Measure_20__23_2">moins</text:span> joyeux</text:p>
      <text:p>Mais j'étais <text:span text:style-name="Measure_20__23_1">per</text:span>sonne, enfi<text:span text:style-name="Measure_20__23_2">n, p</text:span>ersonne d'autre</text:p>
      <text:p>Ou <text:span text:style-name="Measure_20__23_1">plu</text:span>tôt quelqu'un qui, <text:span text:style-name="Measure_20__23_2">même</text:span> de moi, doute <text:s text:c="24"/>╔═════════╗</text:p>
      <text:p>En <text:span text:style-name="Measure_20__23_1">sep</text:span>tembre, après s'être <text:span text:style-name="Measure_20__23_2">em</text:span>brouillé <text:s text:c="30"/>║ <text:s text:c="2"/>Le <text:s text:c="3"/>║</text:p>
      <text:p>Avec un <text:span text:style-name="Measure_20__23_1">rat</text:span> brillant, j'ai vite ap<text:span text:style-name="Measure_20__23_2">pris</text:span> qu'il avait rien com<text:span text:style-name="Measure_20__23_1">pris</text:span> <text:s text:c="4"/>║ <text:s/>temps <text:s/>║</text:p>
      <text:p>Mais j'étais prêt, j'ai <text:span text:style-name="Measure_20__23_2">tout</text:span> appris, je suis monté pr<text:span text:style-name="Measure_20__23_1">o</text:span> <text:s text:c="13"/>║ <text:s/>passe <text:s/>║</text:p>
      <text:p>On m'a dit, mets ta prose <text:span text:style-name="Measure_20__23_2">à</text:span> moitié prix <text:s text:c="28"/>║ <text:s/>Kacem <text:s/>║</text:p>
      <text:p>Dis jamai<text:span text:style-name="Measure_20__23_1">s q</text:span>ue t'es baraque ici, quand <text:span text:style-name="Measure_20__23_2">t'as</text:span> que tes bras <text:s text:c="11"/>║ Wapalek ║</text:p>
      <text:p>Qu'est-ce que tu peux <text:span text:style-name="Measure_20__23_1">faire</text:span> contre le froid quand oc<text:span text:style-name="Measure_20__23_2">tobre</text:span> est là <text:s text:c="3"/>╚═════════╝</text:p>
      <text:p>Donc, <text:span text:style-name="Measure_20__23_1">en</text:span> novembre, j'é<text:span text:style-name="Measure_20__23_2">cris</text:span> pour dire</text:p>
      <text:p>Que nos <text:span text:style-name="Measure_20__23_1">ven</text:span>tres sont vides et <text:span text:style-name="Measure_20__23_2">crie</text:span> que je n'ai pas peur de mouri<text:span text:style-name="Measure_20__23_1">r</text:span></text:p>
      <text:p>Juste de ne pas vi<text:span text:style-name="Measure_20__23_2">vre c</text:span>ar nous ne serons dé<text:span text:style-name="Measure_20__23_1">jà</text:span></text:p>
      <text:p>Plus que des cendres quand <text:span text:style-name="Measure_20__23_2">vien</text:span>dra décembre</text:p>
      <text:p>La <text:span text:style-name="Measure_20__23_1">vie</text:span> est un livre qu'on <text:span text:style-name="Measure_20__23_2">ne peut</text:span> lire qu'une seule <text:span text:style-name="Measure_20__23_1">fois</text:span></text:p>
      <text:p>On aimerait par<text:span text:style-name="Measure_20__23_2">fois</text:span> pouvoir reve<text:span text:style-name="Measure_20__23_1">nir</text:span> - À la page où l'on <text:span text:style-name="Measure_20__23_2">naît</text:span></text:p>
      <text:p><text:s text:c="4"/>parce que celle où l'on <text:span text:style-name="Measure_20__23_1">meurt</text:span> <text:s text:c="2"/>- Est bientôt sous nos <text:span text:style-name="Measure_20__23_2">doigts</text:span></text:p>
      <text:p>Mais c'est déjà la <text:span text:style-name="Measure_20__23_1">der</text:span>nière ligne, il faut <text:span text:style-name="Measure_20__23_2">lire</text:span> entre les mots</text:p>
      <text:p>Pour s'a<text:span text:style-name="Measure_20__23_1">per</text:span>cevoir que sont <text:span text:style-name="Measure_20__23_2">dé</text:span>jà passés</text:p>
      <text:p>Tous les <text:span text:style-name="Measure_20__23_1">mois</text:span> de l'année, je suis <text:span text:style-name="Measure_20__23_2">qu'un</text:span> artiste</text:p>
      <text:p>Et c'est pour l'é<text:span text:style-name="Measure_20__23_1">ter</text:span>nité, de la ma<text:span text:style-name="Measure_20__23_2">ter</text:span>nité à la retraite</text:p>
      <text:p><text:span text:style-name="Measure_20__23_1">Tic</text:span>-tac (x2), cet air trotte dans toutes <text:span text:style-name="Measure_20__23_1">les</text:span> têtes - Et mon art traite <text:span text:style-name="Measure_20__23_2">du</text:span> temps</text:p>
      <text:p><text:s text:c="4"/>qui nous traîne - <text:span text:style-name="Measure_20__23_1">Tous</text:span>, du bercea<text:span text:style-name="Measure_20__23_2">u à</text:span> la tombe</text:p>
      <text:p>Un peu co<text:span text:style-name="Measure_20__23_1">mme l</text:span>es premiers mots de ce mor<text:span text:style-name="Measure_20__23_2">ceau</text:span> à la (chute x5) [Break] X X [Hook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1.3pt" style:font-size-asian="11.3pt" style:font-size-complex="11.3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Je vous salis ma rue</meta:user-defined>
    <meta:user-defined meta:name="Year">2015</meta:user-defined>
  </office:meta>
</office:document-meta>
</file>